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weight="normal" officeooo:rsid="001ede29" officeooo:paragraph-rsid="00236979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877a" officeooo:paragraph-rsid="001f877a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f877a" officeooo:paragraph-rsid="001f877a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2813" officeooo:paragraph-rsid="00222813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f877a" officeooo:paragraph-rsid="001f877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ede29" officeooo:paragraph-rsid="00222813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36979"/>
    </style:style>
    <style:style style:name="P10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weight="bold" officeooo:rsid="00260692" officeooo:paragraph-rsid="0026cf7b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2813" officeooo:paragraph-rsid="00222813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MT" fo:font-size="9pt" officeooo:paragraph-rsid="001c13b9" style:font-size-asian="9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officeooo:rsid="001ede29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222813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normal" officeooo:rsid="001ede29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22813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0c80c" style:font-size-asian="11pt" style:font-weight-asian="normal" style:font-name-complex="Verdana" style:font-size-complex="11pt" style:font-weight-complex="normal"/>
    </style:style>
    <style:style style:name="T7" style:family="text">
      <style:text-properties style:use-window-font-color="true" style:font-name="Verdana" fo:font-size="11pt" fo:language="es" fo:country="SV" fo:font-weight="normal" officeooo:rsid="00371b6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SV" fo:font-weight="normal" officeooo:rsid="001ede2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SV" fo:font-weight="normal" officeooo:rsid="0022281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font-name-complex="Verdana"/>
    </style:style>
    <style:style style:name="T11" style:family="text">
      <style:text-properties officeooo:rsid="001ede29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/>
      <text:p text:style-name="P6"><text:span text:style-name="T11">D</text:span><text:span text:style-name="T10">iputadas y Diputados de Santa Fe:</text:span></text:p>
      <text:p text:style-name="P8"/>
      <text:p text:style-name="P9"><text:span text:style-name="T4">La Comisión de Agricultura y Ganadería ha considerado </text:span><text:span text:style-name="T2">el proyecto de </text:span><text:span text:style-name="T3">comunicación</text:span><text:span text:style-name="T2"> N.º 38</text:span><text:span text:style-name="T3">207</text:span><text:span text:style-name="T2"> CD – </text:span><text:span text:style-name="T3">FP -PS</text:span><text:span text:style-name="T2">,</text:span><text:span text:style-name="T4"> presentado por </text:span><text:span text:style-name="T5">el </text:span><text:span text:style-name="T4">diputado </text:span><text:span text:style-name="T8">P</text:span><text:span text:style-name="T9">inotti</text:span><text:span text:style-name="T6">; por el cual <text:s/></text:span><text:span text:style-name="T5">se solicita informar acerca de las acciones desarrolladas en el marco del Programa de Buenas Prácticas Agropecuarias, cuya <text:s/>principal finalidad es asistir técnicamente a los gobiernos locales en la gestión de los fitosanitarios</text:span><text:span text:style-name="T6">;</text:span><text:span text:style-name="T7">y, por las razones expuestas en los fundamentos y las que podrá dar el miembro informante, esta Comisión aconseja la aprobación del texto presentado que a continuación se transcribe:</text:span></text:p>
      <text:p text:style-name="P2"/>
      <text:p text:style-name="P3"/>
      <text:p text:style-name="P5">PROYECTO DE COMUNICACIÓN</text:p>
      <text:p text:style-name="P5"/>
      <text:p text:style-name="P7">La Cámara de Diputados de la Provincia vería con agrado que el Poder Ejecutivo, por intermedio de los Ministerios que corresponda, informe acerca</text:p>
      <text:p text:style-name="P7">de las acciones desarrolladas en el marco del Programa de Buenas Prácticas</text:p>
      <text:p text:style-name="P7">Agropecuarias, cuya principal finalidad es asistir técnicamente a los gobiernos locales de comunas y municipios de la provincia en el tema de</text:p>
      <text:p text:style-name="P7">gestión de los fitosanitarios.</text:p>
      <text:p text:style-name="P4"/>
      <text:p text:style-name="P6">Sala de la Comisión, 20 de Mayo 2020.</text:p>
      <text:p text:style-name="P6"/>
      <text:p text:style-name="P11">Firmantes: Gonzales – Senn – Argañaraz 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31:53.758654986</dc:date>
    <meta:print-date>2020-05-20T08:41:18.552257679</meta:print-date>
    <meta:editing-cycles>57</meta:editing-cycles>
    <meta:editing-duration>PT4H23M40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191" meta:character-count="1242" meta:non-whitespace-character-count="1055"/>
  </office:meta>
</office:document-meta>
</file>